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a98462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58ff94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a64bd6" style:font-size-asian="11pt" style:font-size-complex="11pt"/>
    </style:style>
    <style:style style:name="T9" style:family="text">
      <style:text-properties style:font-name="Verdana" fo:font-size="11pt" officeooo:rsid="00aefc22" style:font-size-asian="11pt" style:font-size-complex="11pt"/>
    </style:style>
    <style:style style:name="T10" style:family="text">
      <style:text-properties style:font-name="Verdana" fo:font-size="11pt" officeooo:rsid="00b90983" style:font-size-asian="11pt" style:font-size-complex="11pt"/>
    </style:style>
    <style:style style:name="T11" style:family="text">
      <style:text-properties style:font-name="Verdana" fo:font-size="11pt" officeooo:rsid="00c5b36e" style:font-size-asian="11pt" style:font-size-complex="11pt"/>
    </style:style>
    <style:style style:name="T12" style:family="text">
      <style:text-properties style:font-name="Verdana" fo:font-size="11pt" officeooo:rsid="00c7eca2" style:font-size-asian="11pt" style:font-size-complex="11pt"/>
    </style:style>
    <style:style style:name="T13" style:family="text">
      <style:text-properties style:font-name="Verdana" fo:font-size="11pt" officeooo:rsid="00c9ad91" style:font-size-asian="11pt" style:font-size-complex="11pt"/>
    </style:style>
    <style:style style:name="T14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b90983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c7eca2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c9ad91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642ff3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size-complex="11pt"/>
    </style:style>
    <style:style style:name="T20" style:family="text">
      <style:text-properties style:font-name="Verdana" fo:font-size="11pt" fo:font-weight="bold" officeooo:rsid="00a377ab" style:font-size-asian="11pt" style:font-size-complex="11pt"/>
    </style:style>
    <style:style style:name="T21" style:family="text">
      <style:text-properties style:font-name="Verdana" fo:font-size="11pt" fo:font-weight="bold" officeooo:rsid="00c2996c" style:font-size-asian="11pt" style:font-size-complex="11pt"/>
    </style:style>
    <style:style style:name="T22" style:family="text">
      <style:text-properties style:font-name="Verdana" fo:font-size="11pt" fo:font-weight="bold" officeooo:rsid="00d1d6a4" style:font-size-asian="11pt" style:font-size-complex="11pt"/>
    </style:style>
    <style:style style:name="T23" style:family="text">
      <style:text-properties officeooo:rsid="0069620a"/>
    </style:style>
    <style:style style:name="T24" style:family="text">
      <style:text-properties officeooo:rsid="00b2ac4f"/>
    </style:style>
    <style:style style:name="T25" style:family="text">
      <style:text-properties officeooo:rsid="00bd7d62"/>
    </style:style>
    <style:style style:name="T26" style:family="text">
      <style:text-properties officeooo:rsid="00c2996c"/>
    </style:style>
    <style:style style:name="T27" style:family="text">
      <style:text-properties officeooo:rsid="00c7eca2"/>
    </style:style>
    <style:style style:name="T28" style:family="text">
      <style:text-properties officeooo:rsid="00cb9c1f"/>
    </style:style>
    <style:style style:name="T29" style:family="text">
      <style:text-properties officeooo:rsid="00cdd93f"/>
    </style:style>
    <style:style style:name="T30" style:family="text">
      <style:text-properties officeooo:rsid="00d1d6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4">Vivienda y Urbanismo</text:span> ha considerado el proyecto de <text:span text:style-name="T23">c</text:span><text:span text:style-name="T4">omunicación </text:span><text:span text:style-name="T15">49</text:span><text:span text:style-name="T16">531</text:span><text:span text:style-name="T14"> </text:span><text:span text:style-name="T17">CD – UCR - EVOLUCIÓN</text:span><text:span text:style-name="T15"> </text:span><text:span text:style-name="T4">de </text:span><text:span text:style-name="T10">l</text:span><text:span text:style-name="T12">a</text:span><text:span text:style-name="T10"> </text:span><text:span text:style-name="T11">d</text:span><text:span text:style-name="T4">iputad</text:span><text:span text:style-name="T12">a</text:span><text:span text:style-name="T5"> </text:span><text:span text:style-name="T12">Silvia </text:span><text:span text:style-name="T11">C</text:span><text:span text:style-name="T12">IANCIO</text:span><text:span text:style-name="T6">, </text:span><text:span text:style-name="T13">p</text:span><text:span text:style-name="T6">or el cual se solicita disponga informar que acciones se están instrumentando para la ejecución en el territorio provincial de las previsiones de la </text:span><text:span text:style-name="T12">L</text:span><text:span text:style-name="T6">ey </text:span><text:span text:style-name="T12">N</text:span><text:span text:style-name="T6">° 24374 y su modificatoria </text:span><text:span text:style-name="T12">N</text:span><text:span text:style-name="T6">° 26493</text:span>; y, por las razones expuestas en los fundamentos y las que podrá dar el miembro informante, esta Comisión aconseja la aprobación del <text:span text:style-name="T7">siguiente texto </text:span><text:span text:style-name="T12">con</text:span><text:span text:style-name="T7"> modificaci</text:span><text:span text:style-name="T9">o</text:span><text:span text:style-name="T8">n</text:span><text:span text:style-name="T9">es</text:span>:</text:p>
      <text:p text:style-name="P12"/>
      <text:p text:style-name="P11">PROYECTO DE COMUNICACIÓN</text:p>
      <text:p text:style-name="P10"/>
      <text:p text:style-name="P8">La Cámara de Diputados de la Provincia vería con agrado que el Poder Ejecutivo, <text:span text:style-name="T25">por intermedio del </text:span>organismo <text:span text:style-name="T25">que corresponda</text:span>, informe:</text:p>
      <text:p text:style-name="P8">a) <text:span text:style-name="T27">q</text:span>ue acciones se están instrumentando para la ejecución en el territorio provincial de las previsiones de la Ley Nº 24374 y su modificatoria N<text:span text:style-name="T27">°</text:span> 26493;</text:p>
      <text:p text:style-name="P8">b) <text:span text:style-name="T27">s</text:span>i se han ingresado solicitudes de acogimiento a la ley Nacional N<text:span text:style-name="T27">°</text:span> 24374 durante los años 2020 - 2021 y lo que va del 2022 (art. 5, decreto 1178/2009); <text:span text:style-name="T27">y,</text:span></text:p>
      <text:p text:style-name="P8">c) <text:span text:style-name="T27">e</text:span>n caso de ser afirmativa la respuesta a la consulta anterior, cantidad de solicitudes, estado de la tramitación y si se han otorgado escrituras traslativas de dominio.</text:p>
      <text:p text:style-name="P8"/>
      <text:p text:style-name="P13">Sala de la Comisión <text:span text:style-name="T30">por zoom</text:span>, <text:span text:style-name="T28">2</text:span><text:span text:style-name="T30">1</text:span><text:span text:style-name="T26"> </text:span><text:span text:style-name="T18">de </text:span><text:span text:style-name="T22">diciembre</text:span><text:span text:style-name="T19"> de 202</text:span><text:span text:style-name="T20">2.</text:span></text:p>
      <text:p text:style-name="P9"/>
      <text:p text:style-name="P14">FIRMANTES: <text:s/>PACCHIOTTI - BELLATTI – <text:s/><text:span text:style-name="T26">CANDID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8M42S</meta:editing-duration>
    <meta:editing-cycles>30</meta:editing-cycles>
    <meta:generator>LibreOffice/7.3.3.2$Linux_X86_64 LibreOffice_project/30$Build-2</meta:generator>
    <dc:date>2022-12-21T11:25:01.841890319</dc:date>
    <meta:print-date>2022-11-22T09:57:38.436229167</meta:print-date>
    <meta:document-statistic meta:table-count="0" meta:image-count="1" meta:object-count="0" meta:page-count="1" meta:paragraph-count="15" meta:word-count="299" meta:character-count="1820" meta:non-whitespace-character-count="1529"/>
    <meta:template xlink:type="simple" xlink:actuate="onRequest" xlink:title="Hoja oficial" xlink:href="../../../Trabajo%20diario/HOJA%20OFICIAL/Hoja%20oficial.ott" meta:date="2022-04-21T12:34:44.484000000"/>
  </office:meta>
</office:document-meta>
</file>